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5056589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5802960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327643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2317015687611" text:continue-list="list365056589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9417627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