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4063454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42733272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8507417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4233789056110" text:continue-list="list364063454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18413205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