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027033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9001469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67633028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61413084401556" text:continue-list="list30027033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4354419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