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118472112"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94745589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36460905"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2031088834381" text:continue-list="list1118472112"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616079150"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