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3047597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0212660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826479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0547296710692" text:continue-list="list403047597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5235010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