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comer</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52066671"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95953665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59502686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65653868611932" text:continue-list="list552066671"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78758684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