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69277648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49730447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7073232733164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52475696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7073187712539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70730376855962" text:continue-list="list7073232733164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37569474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