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29988713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77093705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6152882326209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0394310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6152836989168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61527167196433" text:continue-list="list6152882326209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90943806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