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84995693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998831938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21186121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64122122903635" text:continue-list="list3998831938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7635788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6412109755869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11493393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