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28055912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483238150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737666874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60654324155911" text:continue-list="list1483238150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62086196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6065360770008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73667754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