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5296625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391114732458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5385052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391177417807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3911552518352" text:continue-list="list6391114732458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2578073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