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884641568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61520109364302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632711457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61519679944597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61520458676681" text:continue-list="list61520109364302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088860640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