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96714673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64642752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2657482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4717138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4589021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10291528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39685540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71668983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7598793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93966140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934733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5459555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69070238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84895186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1735677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