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22779837"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218170106"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139988248"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441264293"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50106296"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093070034"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4070104787"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537798206"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4074850500"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309955722"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696786985"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025948821"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686692487"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518231267"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050345733"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