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81105071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103331391475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617186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103480551443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103497691432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103513034010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103434540112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103404692885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10353155071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103461247016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103475584145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103501194225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103482954908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10353947379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103463191490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10338167677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103523598010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103486690294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103480876845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103495618275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103451926524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40892906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1035328703186" text:continue-list="list5103451926524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103352701959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103338641133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103350196840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103514346998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103541813850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53925547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1034403482264" text:continue-list="list5103541813850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103523050484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1034598314087" text:continue-list="list253925547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1034508301195" text:continue-list="list5103523050484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103330510569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103455932122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103359951760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103465369987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103374508883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103430427227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33731540" text:style-name="WW8Num7">
        <text:list-item>
          <text:p text:style-name="P58">Deve essere assicurato, in caso di necessità, l'agevole e rapido allontanamento delle persone presenti. A tal fine è necessario garantire che:</text:p>
        </text:list-item>
      </text:list>
      <text:list xml:id="list160650552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1034246368300" text:continue-list="list3233731540" text:style-name="WW8Num7">
        <text:list-item>
          <text:p text:style-name="P58">Devono essere adottate idonee misure per prevenire gli incendi e per tutelare la incolumità delle persone in caso di incendio. A tal fine è opportuno garantire che:</text:p>
        </text:list-item>
      </text:list>
      <text:list xml:id="list51034051578221" text:continue-list="list160650552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1035167631630" text:continue-list="list5103424636830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1035358871014" text:continue-list="list5103405157822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1034910009653" text:continue-list="list5103430427227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4477070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1034559369866" text:continue-list="list5103491000965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1978065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