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321233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182472543963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0901455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182474846357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182627116007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182511488527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182555576400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182649203615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18260692859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182557185506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182471972770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182624771678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18266193040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182489720662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182625023035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182562725158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182653355330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182600133669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182508337945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182511107722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182599397927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6319573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1824845530646" text:continue-list="list6182599397927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18250651061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182637014571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182535069823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182510086141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18258478138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0172268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1825845498699" text:continue-list="list618258478138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182588489408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1825346671917" text:continue-list="list50172268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1826595084444" text:continue-list="list6182588489408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182632548196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18266811542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182611208429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182462467723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182605787396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182576479970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63571011" text:style-name="WW8Num7">
        <text:list-item>
          <text:p text:style-name="P58">Deve essere assicurato, in caso di necessità, l'agevole e rapido allontanamento delle persone presenti. A tal fine è necessario garantire che:</text:p>
        </text:list-item>
      </text:list>
      <text:list xml:id="list40754033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1826457701353" text:continue-list="list863571011" text:style-name="WW8Num7">
        <text:list-item>
          <text:p text:style-name="P58">Devono essere adottate idonee misure per prevenire gli incendi e per tutelare la incolumità delle persone in caso di incendio. A tal fine è opportuno garantire che:</text:p>
        </text:list-item>
      </text:list>
      <text:list xml:id="list61825412937397" text:continue-list="list40754033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1825118098020" text:continue-list="list6182645770135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1825643460096" text:continue-list="list6182541293739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1825803579394" text:continue-list="list6182576479970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6993966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1825626700714" text:continue-list="list6182580357939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84964360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