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73012526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20622388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6203102000929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3642709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56261256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01196431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62032621317443" text:continue-list="list56261256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