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90159377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26752226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5495689818956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38514292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53397127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14935019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54955937242918" text:continue-list="list153397127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