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6CCBCA59AB91914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6CCBCA59AB91914D.png" xlink:type="simple" xlink:show="embed" xlink:actuate="onLoad"/><svg:title>logo</svg:title><svg:desc>WebMobile:Bussola:GRAFICA:stemma_demo-01.jpg</svg:desc></draw:frame><text:span text:style-name="T1">Comune di Macomer</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58325171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835242538"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52480999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61726764573708" text:continue-list="list835242538"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1280591277"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297336844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03428939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6172548171776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172719304518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172633024043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172730330347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172737091982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7804684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61726380754195" text:continue-list="list61726764573708"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45230233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6172741563261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6CCBCA59AB91914D.png" xlink:type="simple" xlink:show="embed" xlink:actuate="onLoad"/><svg:title>logo</svg:title><svg:desc>WebMobile:Bussola:GRAFICA:stemma_demo-01.jpg</svg:desc></draw:frame><text:span text:style-name="T2">Comune di Macomer</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7814996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61725652053635" text:continue-list="list61726380754195"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900053477"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33830737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18931017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89414750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72767337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6172710980956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6172654278046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6172708631495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6172688129172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6172665526289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6172742084212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6172644802897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6172637090622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6172652752783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