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6CCBCA59AB91914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53456509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78332507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28424058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1824462842092" text:continue-list="list178332507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45820863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12844066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70380871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182612933692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182558145713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182604057362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182440909880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182549799333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05345999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1825194701201" text:continue-list="list6182446284209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6054043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182462112759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6CCBCA59AB91914D.png" xlink:type="simple" xlink:show="embed" xlink:actuate="onLoad"/><svg:title>logo</svg:title><svg:desc>WebMobile:Bussola:GRAFICA:stemma_demo-01.jpg</svg:desc></draw:frame><text:span text:style-name="T2">Comune di Macomer</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7660568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61825130167202" text:continue-list="list6182519470120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94609357"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27690772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6888799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8655831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15807161"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182644490193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182463851221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182469090203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182522561051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182572607742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182579287278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182576704365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182602773097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182465039502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