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acomer</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91267231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3476204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301070191396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50687169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26778676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162974867" text:style-name="WWNum5">
        <text:list-item>
          <text:p text:style-name="P36"><text:span text:style-name="T28">di impegnarsi a comunicare ogni variazione di stati/fatti/condizioni e titolarità rispetto a quanto dichiarato;</text:span></text:p>
        </text:list-item>
      </text:list>
      <text:list xml:id="list63010916955623" text:continue-list="list350687169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97345308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3011280250293" text:continue-list="list6301091695562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3012212323871" text:continue-list="list91267231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3011161676017" text:continue-list="list6301128025029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3011613479873" text:continue-list="list2162974867" text:style-name="WWNum5">
        <text:list-item>
          <text:p text:style-name="P44"><text:span text:style-name="T28">di impegnarsi a comunicare ogni variazione di stati/fatti/condizioni rispetto a quanto dichiarato;</text:span></text:p>
        </text:list-item>
      </text:list>
      <text:list xml:id="list63010937142609" text:continue-list="list6301116167601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1376965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44287122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