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acomer</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276685174"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491155642"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3391697217"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33338113794973" text:continue-list="list1276685174"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538663663"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5" meta:non-whitespace-character-count="113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