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9801190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5330768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76396101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3054202936817" text:continue-list="list119801190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13550002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