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5897801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22186313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25051636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7583220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0819711276200" text:continue-list="list135897801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3707987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