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1658515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7858601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19937647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4537998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4419946890627" text:continue-list="list141658515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80325469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