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acomer</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0087185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62764207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49130710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3731776607793" text:continue-list="list200087185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18601047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