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24045544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8312814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23093421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4875353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9662510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5645094757622" text:continue-list="list4240455446" text:style-name="WWNum4">
        <text:list-item>
          <text:p text:style-name="P28"><text:span text:style-name="T49">di impegnarsi a comunicare ogni variazione di stati/fatti/condizioni e titolarità rispetto a quanto dichiarato;</text:span></text:p>
        </text:list-item>
      </text:list>
      <text:list xml:id="list75645497176222" text:continue-list="list114875353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714188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6697850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2144022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