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6CCBCA59AB91914D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12828119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4760389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13192446" text:style-name="WWNum2">
        <text:list-item>
          <text:p text:style-name="P59"><text:span text:style-name="T31">di essere consapevole che è obbligatorio:</text:span></text:p>
        </text:list-item>
      </text:list>
      <text:list xml:id="list332517375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6825312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8933677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1634410332834" text:continue-list="list381319244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163551045062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1634696822252" text:continue-list="list396825312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1634811005812" text:continue-list="list6163551045062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