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acomer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uor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530975467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675755380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908699060" text:style-name="WWNum2">
        <text:list-item>
          <text:p text:style-name="P64"><text:span text:style-name="T31">di essere consapevole che è obbligatorio:</text:span></text:p>
        </text:list-item>
      </text:list>
      <text:list xml:id="list2774838641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718042486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725183850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62544276784358" text:continue-list="list908699060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62545169528576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62544018355840" text:continue-list="list3718042486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62544109196429" text:continue-list="list62545169528576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