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acomer</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49169706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7767076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416007336" text:style-name="WWNum4">
        <text:list-item>
          <text:p text:style-name="P41"><text:soft-page-break/><text:span text:style-name="T35">di impegnarsi a comunicare ogni variazione di stati/fatti/condizioni e titolarità rispetto a quanto dichiarato;</text:span></text:p>
        </text:list-item>
      </text:list>
      <text:list xml:id="list55671634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30442835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62824938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21388003222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215320938889" text:continue-list="list249169706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69589110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213737541058" text:continue-list="list1221388003222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58682975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