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Macomer</text:span></text:p>
      <text:p text:style-name="P1"><draw:line text:anchor-type="char" draw:z-index="0" draw:name="Connettore 1 1" draw:style-name="gr1" draw:text-style-name="P73"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947202086"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792114339"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784051010" text:style-name="WWNum4">
        <text:list-item>
          <text:p text:style-name="P42"><text:span text:style-name="T42">di impegnarsi a comunicare ogni variazione di stati/fatti/condizioni e titolarità rispetto a quanto dichiarato;</text:span></text:p>
        </text:list-item>
      </text:list>
      <text:list xml:id="list2036324989"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1538690525"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2117983602"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80434926605904" text:continue-list="list947202086"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80436410037541" text:continue-list="list2117983602"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2427348088"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5" meta:non-whitespace-character-count="1458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