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19937117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09308647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093132735"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1523548539"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824534232"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83508181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513481619"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7" meta:non-whitespace-character-count="110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