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acomer</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47016176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99284261"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48802411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01533611" text:style-name="WWNum4">
        <text:list-item>
          <text:p text:style-name="P35"><text:span text:style-name="T36">di impegnarsi a comunicare ogni variazione di stati/fatti/condizioni e titolarità rispetto a quanto dichiarato;</text:span></text:p>
        </text:list-item>
      </text:list>
      <text:list xml:id="list46750550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250687432689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6441402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2505602115635" text:continue-list="list147016176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2507656353375" text:continue-list="list316441402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250595301999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2505682085543"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2505658640869" text:continue-list="list8250560211563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2507563608969" text:continue-list="list82505682085543"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250619771313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