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17E000001F46CCBCA59AB91914D.png" xlink:type="simple" xlink:show="embed" xlink:actuate="onLoad"><text:p/></draw:image></draw:frame><text:span text:style-name="T1">Comune di Macomer</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87073842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45449041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60430833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207912430" text:style-name="WWNum4">
        <text:list-item>
          <text:p text:style-name="P35"><text:span text:style-name="T36">di impegnarsi a comunicare ogni variazione di stati/fatti/condizioni e titolarità rispetto a quanto dichiarato;</text:span></text:p>
        </text:list-item>
      </text:list>
      <text:list xml:id="list1445565332"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52017041173484"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75654320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2017914210983" text:continue-list="list287073842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2017508469543" text:continue-list="list375654320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201780740529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5201743568701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2017564530888" text:continue-list="list52017914210983"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2018274849486" text:continue-list="list5201743568701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201842417821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