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Macomer</text:span></text:p>
      <text:p text:style-name="P1"><draw:line text:anchor-type="char" draw:z-index="0" draw:name="Connettore 1 1" draw:style-name="gr1" draw:text-style-name="P93" svg:x1="-0.0008in" svg:y1="0.5319in" svg:x2="6.6937in" svg:y2="0.5319in"><text:p/></draw:line><text:span text:style-name="T2">Provincia di Nuoro</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3264929081"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63352446933233"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63351306270325"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63353241337636"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63352502731437"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63352522871725"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63351922821402"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3430285953"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271610849"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3114950505"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1817792289"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2398054695"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67" meta:non-whitespace-character-count="2705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