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E000001F46CCBCA59AB91914D.png" xlink:type="simple" xlink:show="embed" xlink:actuate="onLoad"><text:p/></draw:image></draw:frame><text:span text:style-name="T1">Comune di Macomer</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33326268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71245503541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71171379497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71100786525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71221946028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71101878750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71185900492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639242785"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40013382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63800703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43035013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83147838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