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E000001F46CCBCA59AB91914D.png" xlink:type="simple" xlink:show="embed" xlink:actuate="onLoad"><text:p/></draw:image></draw:frame><text:span text:style-name="T1">Comune di Macomer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90271241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191455142185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60983776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1913561864728" text:continue-list="list5191455142185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1914696544124" text:continue-list="list609837763" text:style-name="WWNum3">
        <text:list-item>
          <text:p text:style-name="P42"><text:span text:style-name="T23">di essere consapevole che è obbligatorio:</text:span></text:p>
        </text:list-item>
      </text:list>
      <text:list xml:id="list138884724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1915100590196" text:continue-list="list5191356186472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1914062366844" text:continue-list="list5191469654412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191404271983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191496258434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1915203925115" text:continue-list="list138884724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1915324392731" text:continue-list="list5191496258434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