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acomer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613095640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2756528677174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2381022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2755237099242" text:continue-list="list62756528677174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2756453921844" text:continue-list="list123810225" text:style-name="WWNum3">
        <text:list-item>
          <text:p text:style-name="P42"><text:span text:style-name="T23">di essere consapevole che è obbligatorio:</text:span></text:p>
        </text:list-item>
      </text:list>
      <text:list xml:id="list282241968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2757210760544" text:continue-list="list62755237099242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2755589582780" text:continue-list="list627564539218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2756366059821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275728019805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2756168554406" text:continue-list="list282241968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2756116882016" text:continue-list="list6275728019805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1" meta:non-whitespace-character-count="302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