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69252770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5151939429579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8702621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2210698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5152092522076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6CCBCA59AB91914D.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