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5257588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8782293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7942388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6161639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153582636277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E000001F46CCBCA59AB91914D.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