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Macomer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Nuoro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4110236688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1472712240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3072119403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2" meta:non-whitespace-character-count="4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