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Nuor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823143312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70022591103736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100094984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483105255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2" meta:non-whitespace-character-count="12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