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7E000001F46CCBCA59AB91914D.png" xlink:type="simple" xlink:show="embed" xlink:actuate="onLoad"/><svg:title>logo</svg:title><svg:desc>WebMobile:Bussola:GRAFICA:stemma_demo-01.jpg</svg:desc></draw:frame><text:span text:style-name="T1">Comune di Macomer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Nuoro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1242795628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141286008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2979929098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64937904622370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199" meta:character-count="10380" meta:non-whitespace-character-count="9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