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Nuoro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393804058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161039315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580594124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222007331650490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1" meta:non-whitespace-character-count="13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