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705915094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52016152420655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2657711338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1548050430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E000001F46CCBCA59AB91914D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