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Nuoro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1895106729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436311802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4256892983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221913406766604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16" meta:non-whitespace-character-count="114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