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bookmark-start text:name="_Hlk6408751"/><text:span text:style-name="T1">Comune di Macomer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674426112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438053463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0" meta:non-whitespace-character-count="4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