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6CCBCA59AB91914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1075396006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528146305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1990066109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52017965638302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7E000001F46CCBCA59AB91914D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