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bookmark text:name="_GoBack"/><text:span text:style-name="T1">Comune di Macomer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393573460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473214202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70623398024488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4" meta:non-whitespace-character-count="1550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