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99398003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51284713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32510902" text:style-name="WWNum4">
        <text:list-item>
          <text:p text:style-name="P24"><text:span text:style-name="T33">di impegnarsi a comunicare ogni variazione di stati/fatti/condizioni e titolarità rispetto a quanto dichiarato;</text:span></text:p>
        </text:list-item>
      </text:list>
      <text:list xml:id="list129893519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1959617970913" text:continue-list="list51284713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1958837621660" text:continue-list="list129893519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4141574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4140782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21495155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75384558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