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4173736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50493777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74218407" text:style-name="WWNum4">
        <text:list-item>
          <text:p text:style-name="P24"><text:span text:style-name="T33">di impegnarsi a comunicare ogni variazione di stati/fatti/condizioni e titolarità rispetto a quanto dichiarato;</text:span></text:p>
        </text:list-item>
      </text:list>
      <text:list xml:id="list116755343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4502607197453" text:continue-list="list50493777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4503473187003" text:continue-list="list116755343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0381040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7393781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46739718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74699111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