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Nuoro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4020697223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51026497365277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48" meta:non-whitespace-character-count="3145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