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08925376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250672233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781523975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73525603459158" text:continue-list="list2250672233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68599370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7352525184287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45810326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