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 text:name="_GoBack"/><text:span text:style-name="T1">Comune di Macomer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61059290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0093316205039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0093438089223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0093427011968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0093470331685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0093438463874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61389730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0093389294518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00933395261367" text:continue-list="list10093438463874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71892423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7965622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093322088304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0093460145805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1943340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04265140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54245988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00934527465019" text:continue-list="list404265140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