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 text:name="_GoBack"/><text:span text:style-name="T1">Comune di Macomer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47408381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171705029655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171567504127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